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Em Em Dm <text:s/>Dm <text:s/>- Em Em F G</text:p>
      <text:p><text:s text:c="10"/>C <text:s text:c="2"/>C <text:s text:c="2"/>Em Em - Bm Bm F G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C <text:s text:c="2"/>C</text:p>
      <text:p>Des adieux à jamai<text:span text:style-name="Measure_20__23_2">s</text:span> <text:s text:c="12"/>Em Em</text:p>
      <text:p>(Ouais), je suis au regre<text:span text:style-name="Measure_20__23_2">t</text:span> <text:s text:c="5"/>Bm Bm</text:p>
      <text:p>De te dire que je m'en vai<text:span text:style-name="Measure_20__23_2">s</text:span> <text:s text:c="4"/>F <text:s text:c="2"/>G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